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5-1-1">
      <style:table-column-properties style:rel-column-width="68*"/>
    </style:style>
    <style:style style:family="table-column" style:parent-style-name="colspec" style:name="id1-3-2-5-5-1-2">
      <style:table-column-properties style:rel-column-width="10*"/>
    </style:style>
    <style:style style:family="table-column" style:parent-style-name="colspec" style:name="id1-3-2-5-5-1-3">
      <style:table-column-properties style:rel-column-width="19*"/>
    </style:style>
  </office:automatic-styles>
  <office:body>
    <office:text>
      <text:p text:style-name="new_page_staatscourant"/>
      <text:p text:style-name="single-kop-titel">Aanwijzingsbesluit elektronische kanalen publieke dienstverlening gemeente Delft 2026 </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Delft, ieder voor zover het de eigen bevoegdheid betreft, </text:p>
            <text:p text:style-name="al">gelet op artikel 2:13, tweede lid, van de Algemene wet bestuursrecht, </text:p>
            <text:p text:style-name="al">besluiten 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wezen wijze van elektronisch verzenden van berichten als bedoeld in artikel 2:13, eerste lid, van de Algemene wet bestuursrecht. </text:p>
              </text:list-item>
            </text:list>
          </text:section>
          <text:section text:name="artikel_id1-3-2-2-2" text:style-name="artikel">
            <text:p text:style-name="artikel_kop_titel"><text:span text:style-name="artikel_kop_label">Artikel</text:span> <text:span text:style-name="artikel_kop_nr">2.</text:span> Aanwijzing kanalen </text:p>
            <text:list text:style-name="id1-3-2-2-2-2">
              <text:list-item text:style-override="id1-3-2-2-2-2">
                <text:number>1.</text:number>
                <text:p text:style-name="al">Voor krachtens wettelijk voorschrift voorgeschreven berichten aan de gemeente Delft die de verzender uit eigen beweging indient, worden de specifieke kanalen aangewezen die zijn opgenomen in de bijlage bij dit besluit.</text:p>
              </text:list-item>
              <text:list-item text:style-override="id1-3-2-2-2-3">
                <text:number>2.</text:number>
                <text:p text:style-name="al">In het geval dat er geen specifiek kanaal aangewezen is, kan gebruik gemaakt worden van het algemene webformulier.</text:p>
              </text:list-item>
              <text:list-item text:style-override="id1-3-2-2-2-4">
                <text:number>3.</text:number>
                <text:p text:style-name="al">Voor berichten die op verzoek van de gemeente worden ingediend, wordt in het verzoek aangegeven welke manier van digitaal verzenden gebruikt wordt.</text:p>
              </text:list-item>
            </text:list>
          </text:section>
          <text:section text:name="artikel_id1-3-2-2-3" text:style-name="artikel">
            <text:p text:style-name="artikel_kop_titel"><text:span text:style-name="artikel_kop_label">Artikel</text:span> <text:span text:style-name="artikel_kop_nr">3.</text:span> Inwerkingtreding besluit</text:p>
            <text:p text:style-name="al">Dit besluit treedt in werking per 01-01-2026.</text:p>
          </text:section>
          <text:section text:name="artikel_id1-3-2-2-4" text:style-name="artikel">
            <text:p text:style-name="artikel_kop_titel"><text:span text:style-name="artikel_kop_label">Artikel</text:span> <text:span text:style-name="artikel_kop_nr">4.</text:span> Citeertitel </text:p>
            <text:p text:style-name="al">Dit besluit wordt aangehaald als: Aanwijzingsbesluit elektronische kanalen publieke dienstverlening gemeente Delft 2026.</text:p>
          </text:section>
        </text:section>
        <text:section text:name="regeling-sluiting_id1-3-2-3" text:style-name="regeling-sluiting">
          <text:section text:name="ondertekening_id1-3-2-3-1">
            <text:p><text:span text:style-name="functie">Aldus vastgesteld op 25 november</text:span></text:p>
          </text:section>
          <text:section text:name="ondertekening_id1-3-2-3-2">
            <text:p><text:span text:style-name="functie"/></text:p>
            <text:p><text:span text:style-name="functie">A. Pechtold </text:span></text:p>
            <text:p><text:span text:style-name="functie">burgemeester </text:span></text:p>
          </text:section>
          <text:section text:name="ondertekening_id1-3-2-3-3">
            <text:p><text:span text:style-name="functie"/></text:p>
            <text:p><text:span text:style-name="functie">Besloten in de vergadering van het college van burgemeester en wethouders van 25 november 2025 </text:span></text:p>
          </text:section>
          <text:section text:name="ondertekening_id1-3-2-3-4">
            <text:p><text:span text:style-name="functie"/></text:p>
            <text:p><text:span text:style-name="functie">Aldus vastgesteld in de openbare raadsvergadering van 18 december 2025 </text:span></text:p>
          </text:section>
          <text:section text:name="ondertekening_id1-3-2-3-5">
            <text:p><text:span text:style-name="functie"/></text:p>
            <text:p><text:span text:style-name="functie">A. Pechtold - voorzitter.</text:span></text:p>
          </text:section>
          <text:section text:name="ondertekening_id1-3-2-3-6">
            <text:p><text:span text:style-name="functie"/></text:p>
            <text:p><text:span text:style-name="functie">J. Mimpen -griffier.</text:span></text:p>
          </text:section>
          <text:section text:name="ondertekening_id1-3-2-3-7">
            <text:p><text:span text:style-name="functie"/></text:p>
          </text:section>
        </text:section>
        <text:section text:name="nota-toelichting_id1-3-2-4" text:style-name="nota-toelichting">
          <text:p text:style-name="kop_level0"><text:span text:style-name="label">TOELICHTING</text:span> <text:span text:style-name="nr"/> </text:p>
          <text:p text:style-name="al">Op 1 januari 2026 treedt de Wet modernisering elektronisch bestuurlijk verkeer (hierna: Wmebv) in werking. Met deze wet wordt onder andere afdeling 2.3 van de Algemene wet bestuursrecht (Awb) gewijzigd.</text:p>
          <text:p text:style-name="al"/>
          <text:p text:style-name="al">De Wmebv geeft iedereen het recht om formele berichten digitaal (de wet spreekt van ‘elektronisch’) naar een bestuursorgaan te sturen. Formele berichten zijn wettelijk voorgeschreven berichten, zoals berichten die deel uitmaken van een procedure over een besluit, of een klachtenprocedure. </text:p>
          <text:p text:style-name="al"/>
          <text:p text:style-name="al">De wet schrijft gemeenten voor om digitale kanalen aan te wijzen die inwoners, bedrijven en anderen moeten gebruiken om officiële berichten uit te wisselen met de gemeente. Daarnaast blijft het altijd mogelijk om berichten via een brief en met de post naar de gemeente te sturen.</text:p>
          <text:p text:style-name="al"/>
          <text:p text:style-name="al">Voor de formele producten en diensten van de gemeente worden daarom specifieke digitale kanalen aangewezen, meestal met behulp van een webformulier. Een overzicht hiervan is opgenomen in de bijlage van dit besluit. </text:p>
          <text:p text:style-name="al">Voor berichten die inwoners en bedrijven op eigen initiatief aan de gemeente verzenden geldt het uitgangspunt dat de indiener het aangewezen kanaal/webformulier gebruikt, omdat het helpt de aanvraag tijdig, correct en volledig in te sturen. </text:p>
          <text:p text:style-name="al"/>
          <text:p text:style-name="al">Voor berichten die op verzoek van de gemeente worden ingediend, zoals aanvullingen op een bezwaarschrift, een zienswijze, of een reactie op de uitnodiging voor een hoorzitting, bestaat al een berichtenkanaal tussen gemeente en de betrokken inwoner of het bedrijf. Via dit kanaal kan worden aangegeven hoe de verdere digitale communicatie plaatsvindt.</text:p>
          <text:p text:style-name="al"/>
          <text:p text:style-name="al">Wanneer er voor een product of dienst nog geen specifiek webformulier is gebouwd, kan van een algemeen formulier gebruik worden gemaakt. Of dat de benodigde informatie zo universeel is dat een specifiek webformulier te groot of te uitgebreid is. Volstaan kan dan worden met een contactformulier of afsprakenformulier. Op deze manier komen zoveel mogelijk berichten aan de gemeente op uniforme wijze binnen, wat het in behandeling nemen en binnen de (service)termijnen afhandelen ervan vergemakkelijkt.</text:p>
        </text:section>
        <text:section text:name="bijlage_id1-3-2-5" text:style-name="bijlage">
          <text:p text:style-name="bijlage_top"/>
          <text:p text:style-name="hoofdstuk_kop"><text:span text:style-name="label">BIJLAGE</text:span> <text:span text:style-name="nr">bij</text:span> Aanwijzingsbesluit elektronische kanalen publieke dienstverlening gemeente Delft 2026</text:p>
          <text:p text:style-name="al"/>
          <text:p text:style-name="al">
          <text:span text:style-name="nadrukvet">Overzicht digitale kanalen per product/dienst</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
                    <text:span text:style-name="nadrukvet">Producten</text:span>
                  </text:p>
                </table:table-cell>
                <table:table-cell table:style-name="cell_frame_all" table:number-rows-spanned="1" table:number-columns-spanned="1">
                  <text:p text:style-name="table_al">
                    <text:span text:style-name="nadrukvet">Extern</text:span>
                  </text:p>
                </table:table-cell>
                <table:table-cell table:style-name="cell_frame_all" table:number-rows-spanned="1" table:number-columns-spanned="1">
                  <text:p text:style-name="table_al">
                    <text:span text:style-name="nadrukvet">Web/contact formulier</text:span>
                  </text:p>
                </table:table-cell>
              </table:table-row>
              <table:table-row table:style-name="row">
                <table:table-cell table:style-name="cell_frame_all" table:number-rows-spanned="1" table:number-columns-spanned="1">
                  <text:p text:style-name="table_al">Aangifte huwel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anmelden bijeenkomsten (raa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melden gesprek voor jeugdhulp</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melden inspraak (raa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melden voor atelier hu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anmelden voor handelar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sprakelijk stellen gemee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anstelling verkeersregelaars bij evenem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anstelling voor beroepsmatige verkeersregelaa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anvraag bijstand na kortdurend 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anvragen beeldvorming/bezoek (raa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vragen voorschot bij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anwijzen trouwloc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dministratief beroep indie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dresonder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dvies over schuldenbewi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dvies over uw maatschappelijk initiat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fva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valinzameling starten bij nieuwbouw</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kte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lcoholwet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nti-parkeerpaal verwijd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sbest verwijder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testatie de vit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V-Delft aanvullende zorgverzeke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elden bodycams bekij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elastingen en heffing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toging of vergadering me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ezorgd om iema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zwaar m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ibob-onder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ijstand aanv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ijstand individuele inkomenstoesl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ijstand IOAW uitk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ijstand IOAZ-uitk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ijstand voor zelfstandi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ijstand wijzigingen door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ijzondere bijstand aanv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lijvers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ouwgegevens inzi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ouwplan melden bij de gemee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ouwwerk slop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iefadres aanv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uitenlands huwelijk registr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uitenlandse documenten registr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urenoverlast me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uurtpreventiegroe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Collecte me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Contac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ak- of thuisloo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elftpa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de dieren me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Eerste rijbewijs aanv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Erkennen van een ki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Evenementen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Exploitatievergunning coffeeshop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Extra documenten opstu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arantstelling of logiesverstre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boorte aan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bruik achterna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handicaptenparkeer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heimhouding aanvra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meentebijdrage kinderopvang (SM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slacht op geboorteakte wijzi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ladheid me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raffiti me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andhaven bij bouw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andtekening legalis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ondenpoep en hondenoverlast me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uisnummers aanv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uisvest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ulp voor gedupeerde ouders toeslagenaffair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dentiteitskaart aanv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ets melden bij de gemee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ncidentele festiviteit me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ndienen burgerinitiatief (raa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dienen definitief verzoek referendum (ra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ndienen inleidend verzoek referendum (ra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nrit of uitrit me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nstituut Sociaal Raadsli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ntake schuldhulpver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Klacht indie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Klein evenement me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Klein kansspel me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Laadpaal elektrische auto aanvrag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enbijstand of GK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Leerlingenvervo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Lening restauratiefonds Del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Lening stimuleringsfonds stedelijke vernieuw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Loterij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Melding brandveilig gebrui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deelcompens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wisselen buitenlands rijbewij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mzettingsvergunning kamerverh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ntheffing geluids- of trillingsoverl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ntheffing gemotoriseerd varen in de binnenst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ntheffing ligplaats recreatief schi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ntheffing overslag vanaf het wa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ntheffing reclame m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ntheffing sluitingstijden horec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ntheffing terrasbo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ntheffing tijdelijk alcohol schen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ntheffing verkeersregel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heffing verruimen winkeltij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ntheffing voor plaatsen deksch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ntheffing voorwerp over gemeentewa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ntheffing werkzaamheden gemeentewa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ntheffing woonbo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nttrekk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ptocht me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verlijden aan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Parkeren in Delf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tnerschap omzetten in huwel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Paspoort aanv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Paspoort of identiteitskaart verlo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Persoonsgegevens inzi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Plaagdieren of ongedierte me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Right to challen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Rijbewijs verleng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ijbewijs verlo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Rioolaansluiting aanv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Rommelmarkt mel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chade, zwerfvuil of groen me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chuldhulp ondernem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pandoek plaat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peelautomaten plaat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plits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tank uit het riool me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tarters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traatfeest me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tremming me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troomkasten gebrui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tudietoesl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ubsidie activiteiten Delfts Sportakkoo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ubsidie onderwijsachterstandenbel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ubsidie schoolwerkweek speciaal onderwij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ubsidie voor activiteiten ten behoeve van een referendu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bsidie voor advies verduurzamen wo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ubsidie voor energie besparen woningcorpora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ubsidie voor hulp bij opgroeien en opvo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ubsidie voor maatschappelijke initiati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ubsidie voor onderwijshuisve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ubsidie voor woning isol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ubsidie voorschoolse voorzi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Tegemoetkoming woonlasten kamerhuurders (TW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Terras plaats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Terugbetalen bij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Tijdelijke verhuur bij leegsta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weede 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Uitkeringsspecificatie inzi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Uittreksel BR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Urgentieverkla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w plan voorleggen aan de gemeent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kantie en verlof bij bij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enten mel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ergunning deelscoot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ergunning monumen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 seksinrichting of escortbedrij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ergunning voor graven in gemeentegro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 voor woningvorm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erhuizen naar het buiten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erhuizen vanuit het buiten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erhuizing me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erklaring huwelijksbevoegd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erklaring omtrent gedra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klaring van voorgenomen vertr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erlof alcoholvrije dranken schen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ervoer gevaarlijke stoff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erzoek om informatie (raa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luchteling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oorzieningen aanvrag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eemdeling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rijstelling leerpl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Waarmerken van docum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Woo-verzoek do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Zak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7427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27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27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Delft</meta:user-defined>
    <meta:user-defined meta:name="OVERHEID.Informatietype/DC.type">officiële publicatie</meta:user-defined>
    <meta:user-defined meta:name="OVERHEIDop.Rubriek/DC.type">ander besluit van algemene strekking</meta:user-defined>
    <meta:user-defined meta:name="OVERHEID.Gemeente/DCTERMS.publisher">Delft</meta:user-defined>
    <meta:user-defined meta:name="OVERHEID.Gemeente/OVERHEID.authority">Delft</meta:user-defined>
    <meta:user-defined meta:name="OVERHEID.TaxonomieBeleidsagendaDecentraal/OVERHEID.category">Bestuur | Organisatie en beleid</meta:user-defined>
    <meta:user-defined meta:name="DC.source">artikel 2:13, tweede lid, van de Algemene wet bestuursrecht]|[1.0:c:BWBR0005537&amp;artikel=2%3A13&amp;lid=2&amp;g=2025-11-21</meta:user-defined>
    <meta:user-defined meta:name="DCTERMS.alternative">Aanwijzingsbesluit elektronische kanalen publieke dienstverlening gemeente Delft 2026</meta:user-defined>
    <dc:language>nl</dc:language>
    <meta:user-defined meta:name="OVERHEIDop.locatietype/OVERHEIDop.gebiedsmarkering">Gemeente</meta:user-defined>
    <meta:user-defined meta:name="DC.title">Aanwijzingsbesluit elektronische kanalen publieke dienstverlening gemeente Delft 2026</meta:user-defined>
    <meta:user-defined meta:name="DCTERMS.W3CDTF/DCTERMS.available">2025-12-31</meta:user-defined>
    <meta:user-defined meta:name="DCTERMS.W3CDTF/OVERHEIDop.jaargang">2025</meta:user-defined>
    <meta:user-defined meta:name="OVERHEIDop.publicationIssue">574278</meta:user-defined>
    <meta:user-defined meta:name="OVERHEIDop.betreftRegeling">CVDR754609_1</meta:user-defined>
    <meta:user-defined meta:name="OVERHEIDop.GmbID/DC.identifier">gmb-2025-574278</meta:user-defined>
    <meta:user-defined meta:name="xs:date/OVERHEIDop.startdatum">2026-01-01</meta:user-defined>
    <meta:user-defined meta:name="OVERHEIDop.versieInformatie"/>
  </office:meta>
</office:document-meta>
</file>