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Financiël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>Gelezen het voorstel van het college van 18 november 2025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Financiële Verordening van de gemeente Delft (artikel 212 en 213 Gemeentewet) als volgt te wijzigen: </text:p>
                <text:p text:style-name="al"/>
                <text:p text:style-name="al">
                <text:span text:style-name="nadrukcur">Artikel 20. Bedrijfsvoering, lid 4b</text:span>
              </text:p>
                <text:p text:style-name="al">
                <text:span text:style-name="nadrukcur">De verantwoordingsgrens voor afwijkingen in de rechtmatigheidsverantwoording bedraagt 1% van de totale lasten (inclusief toevoegingen aan de reserve).</text:span>
              </text:p>
                <text:p text:style-name="al"/>
                <text:p text:style-name="al">Wordt gewijzigd in:</text:p>
                <text:p text:style-name="al"/>
                <text:p text:style-name="al">
                <text:span text:style-name="nadrukcur">Artikel 20. Bedrijfsvoering, lid 4b </text:span>
              </text:p>
                <text:p text:style-name="al">
                <text:span text:style-name="nadrukcur">De verantwoordingsgrens voor afwijkingen in de rechtmatigheidsverantwoording bedraagt 2% van de totale lasten (exclusief toevoegingen aan de reserve).</text:span>
              </text:p>
              </text:list-item>
              <text:list-item text:style-override="id1-3-2-2-1-2-2">
                <text:number>2.</text:number>
                <text:p text:style-name="al">de wijziging onder beslispunt 1 in werking te laten treden na de bekendmaking in het elektronische gemeenteblad met terugwerkende kracht tot 1 januari 2025;</text:p>
              </text:list-item>
              <text:list-item text:style-override="id1-3-2-2-1-2-3">
                <text:number>3.</text:number>
                <text:p text:style-name="al">de bijgevoegde Was-wordt-tabel voor kennisgeving aan te nem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8 december 2025</text:span></text:p>
          </text:section>
          <text:section text:name="ondertekening_id1-3-2-3-2">
            <text:p><text:span text:style-name="functie"/></text:p>
            <text:p><text:span text:style-name="functie">A. Pechtold - voorzitter.</text:span></text:p>
          </text:section>
          <text:section text:name="ondertekening_id1-3-2-3-3">
            <text:p><text:span text:style-name="functie"/></text:p>
            <text:p><text:span text:style-name="functie">J. Mimpen -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427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7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7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meta:user-defined meta:name="OVERHEIDop.referentienummer">2547720</meta:user-defined>
    <meta:user-defined meta:name="DCTERMS.alternative">Financiële verordening (Gemeentewet 212 en 213)</meta:user-defined>
    <dc:language>nl</dc:language>
    <meta:user-defined meta:name="OVERHEIDop.locatietype/OVERHEIDop.gebiedsmarkering">Gemeente</meta:user-defined>
    <meta:user-defined meta:name="DC.title">Financiële verordening (Gemeentewet 212 en 213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274</meta:user-defined>
    <meta:user-defined meta:name="OVERHEIDop.betreftRegeling">CVDR672831_4</meta:user-defined>
    <meta:user-defined meta:name="xs:date/OVERHEIDop.startdatum">2026-01-01</meta:user-defined>
    <meta:user-defined meta:name="OVERHEIDop.GmbID/DC.identifier">gmb-2025-574274</meta:user-defined>
    <meta:user-defined meta:name="OVERHEIDop.versieInformatie"/>
  </office:meta>
</office:document-meta>
</file>