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aanbouw aan Waterstraat 11, 8172ED Vaassen (1355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aanbouw aan Waterstraat 11, 8172ED Vaassen.</text:p>
            <text:p text:style-name="common-al">Datum besluit: 23-12-2025.</text:p>
            <text:p text:style-name="common-al">Zaaknummer: 1355103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427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45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bouwen van een aanbouw aan Waterstraat 11, 8172ED Vaassen (1355103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73</meta:user-defined>
    <meta:user-defined meta:name="OVERHEIDop.GmbID/DC.identifier">gmb-2025-574273</meta:user-defined>
    <meta:user-defined meta:name="OVERHEIDop.versieInformatie"/>
  </office:meta>
</office:document-meta>
</file>