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2-12-2025 t/m 15-01-2026, het plaatsen van kerstbomen inleverpunten in Segbroek. De aanvraag is ingediend voor de periode van 22 december 2025 tot en met 15 januari 2026. op de locatie Segbroek </text:p>
            <text:p text:style-name="common-al">
            
          </text:p>
            <text:p text:style-name="common-al">Ons kenmerk: VTH2025-4004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gbroek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46</meta:user-defined>
    <meta:user-defined meta:name="DCTERMS.abstract">22-12-2025 t/m 15-01-2026, het plaatsen van kerstbomen inleverpunten in Segbroek. De aanvraag is ingediend voor de periode van 22 december 2025 tot en met 15 januar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Vergunning - Besluiten, Segbroek</meta:user-defined>
    <meta:user-defined meta:name="OVERHEIDop.datumEindeReactietermijn">2026-02-06</meta:user-defined>
    <meta:user-defined meta:name="OVERHEIDop.terinzageleggingBG">https://www.digitale-inzage.nl/Den%20Haag/dossier/fQ39Lb-2SkObaXOc-1nCK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1</meta:user-defined>
    <meta:user-defined meta:name="OVERHEIDop.GmbID/DC.identifier">gmb-2025-574261</meta:user-defined>
    <meta:user-defined meta:name="OVERHEIDop.versieInformatie"/>
  </office:meta>
</office:document-meta>
</file>