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Laakkwarti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22-12-2025 t/m 15-01-2026, het plaatsen van kerstboom inleverpunten in Laak. De aanvraag is ingediend voor de periode van 22 december 2025 tot en met 15 januari 2026. op de locatie Laakkwartier 2 </text:p>
            <text:p text:style-name="common-al">
            
          </text:p>
            <text:p text:style-name="common-al">Ons kenmerk: VTH2025-40060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Laak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kkwartier 2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3-12-2025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426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6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6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060</meta:user-defined>
    <meta:user-defined meta:name="DCTERMS.abstract">22-12-2025 t/m 15-01-2026, het plaatsen van kerstboom inleverpunten in Laak. De aanvraag is ingediend voor de periode van 22 december 2025 tot en met 15 januari 2026.</meta:user-defined>
    <dc:language>nl</dc:language>
    <meta:user-defined meta:name="OVERHEIDop.locatietype/OVERHEIDop.gebiedsmarkering">Punt</meta:user-defined>
    <meta:user-defined meta:name="DC.title">APV Vergunning - Besluiten, Laakkwartier 2</meta:user-defined>
    <meta:user-defined meta:name="OVERHEIDop.datumEindeReactietermijn">2026-02-06</meta:user-defined>
    <meta:user-defined meta:name="OVERHEIDop.terinzageleggingBG">https://www.digitale-inzage.nl/Den%20Haag/dossier/0HQdMqRJik2th01kfppxIA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60</meta:user-defined>
    <meta:user-defined meta:name="OVERHEIDop.GmbID/DC.identifier">gmb-2025-574260</meta:user-defined>
    <meta:user-defined meta:name="OVERHEIDop.versieInformatie"/>
  </office:meta>
</office:document-meta>
</file>