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imon Carmiggelthof 55, 2492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27-03-2026 t/m 27-03-2026, het plaatsen van een informatiestand ter hoogte van Simon Carmiggelthof 55. De aanvraag is ingediend voor 27 maart 2026. op de locatie Simon Carmiggelthof 55, 2492 JR 's-Gravenhage </text:p>
            <text:p text:style-name="common-al">
            
          </text:p>
            <text:p text:style-name="common-al">Ons kenmerk: VTH2025-40505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eidschenveen-Ypenburg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mon Carmiggelthof 55, 2492 J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5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05</meta:user-defined>
    <meta:user-defined meta:name="DCTERMS.abstract">27-03-2026 t/m 27-03-2026, het plaatsen van een informatiestand ter hoogte van Simon Carmiggelthof 55. De aanvraag is ingediend voor 27 maart 2026.</meta:user-defined>
    <dc:language>nl</dc:language>
    <meta:user-defined meta:name="OVERHEIDop.locatietype/OVERHEIDop.gebiedsmarkering">Punt</meta:user-defined>
    <meta:user-defined meta:name="DC.title">APV Vergunning - Besluiten, Simon Carmiggelthof 55, 2492 JR 's-Gravenhage</meta:user-defined>
    <meta:user-defined meta:name="OVERHEIDop.datumEindeReactietermijn">2026-02-06</meta:user-defined>
    <meta:user-defined meta:name="OVERHEIDop.terinzageleggingBG">https://www.digitale-inzage.nl/Den%20Haag/dossier/M6zCNv4ruEqIUT0HSdB73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59</meta:user-defined>
    <meta:user-defined meta:name="OVERHEIDop.GmbID/DC.identifier">gmb-2025-574259</meta:user-defined>
    <meta:user-defined meta:name="OVERHEIDop.versieInformatie"/>
  </office:meta>
</office:document-meta>
</file>