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ildo Kroplaan 20, 255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7-3-2026 t/m 7-3-2026, het plaatsen van een informatiestand ter hoogte van Hildo kroplaan 20. De aanvraag is ingediend voor 7 maart 2026.  op de locatie Hildo Kroplaan 20, 2552 XS 's-Gravenhage </text:p>
            <text:p text:style-name="common-al">
            
          </text:p>
            <text:p text:style-name="common-al">Ons kenmerk: VTH2025-40544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do Kroplaan 20, 2552 X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44</meta:user-defined>
    <meta:user-defined meta:name="DCTERMS.abstract">7-3-2026 t/m 7-3-2026, het plaatsen van een informatiestand ter hoogte van Hildo kroplaan 20. De aanvraag is ingediend voor 7 maart 2026.</meta:user-defined>
    <dc:language>nl</dc:language>
    <meta:user-defined meta:name="OVERHEIDop.locatietype/OVERHEIDop.gebiedsmarkering">Punt</meta:user-defined>
    <meta:user-defined meta:name="DC.title">APV Vergunning - Besluiten, Hildo Kroplaan 20, 2552 XS 's-Gravenhage</meta:user-defined>
    <meta:user-defined meta:name="OVERHEIDop.datumEindeReactietermijn">2026-02-06</meta:user-defined>
    <meta:user-defined meta:name="OVERHEIDop.terinzageleggingBG">https://www.digitale-inzage.nl/Den%20Haag/dossier/NZhMt2J8Yk_RwlLWPPKCH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5</meta:user-defined>
    <meta:user-defined meta:name="OVERHEIDop.GmbID/DC.identifier">gmb-2025-574255</meta:user-defined>
    <meta:user-defined meta:name="OVERHEIDop.versieInformatie"/>
  </office:meta>
</office:document-meta>
</file>