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andscheidingsweg, Landscheidings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erkzaamheden met open ontgraving, Landscheidingsweg ter hoogte van huisnummer 1 in Den Haag op de locatie landscheidingsweg, Landscheidingsweg ongenummerd </text:p>
            <text:p text:style-name="common-al">
            
          </text:p>
            <text:p text:style-name="common-al">Ons kenmerk: VTH2025-40507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scheidingsweg, Landscheidingsweg ongenummerd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07</meta:user-defined>
    <meta:user-defined meta:name="DCTERMS.abstract">Werkzaamheden met open ontgraving, Landscheidingsweg ter hoogte van huisnummer 1 in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 Vergunning - Besluiten, landscheidingsweg, Landscheidingsweg ongenummerd</meta:user-defined>
    <meta:user-defined meta:name="OVERHEIDop.datumEindeReactietermijn">2026-02-06</meta:user-defined>
    <meta:user-defined meta:name="OVERHEIDop.terinzageleggingBG">https://www.digitale-inzage.nl/Den%20Haag/dossier/ROkVD5Rm6k_4jyAcgQCeK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1</meta:user-defined>
    <meta:user-defined meta:name="OVERHEIDop.GmbID/DC.identifier">gmb-2025-574251</meta:user-defined>
    <meta:user-defined meta:name="OVERHEIDop.versieInformatie"/>
  </office:meta>
</office:document-meta>
</file>