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22944) Aart van der Leeuwkade 1 Voorburg verlengen tijdelijke vergunning met 5 jaar voor de noodlokalen bij Gymnasium-Nov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lengen van de tijdelijke vergunning met 5 jaar voor het plaatsen van de noodlokalen bij het Gymnasium-Novu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7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42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22944) Aart van der Leeuwkade 1 Voorburg verlengen tijdelijke vergunning met 5 jaar voor de noodlokalen bij Gymnasium-Nov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25</meta:user-defined>
    <meta:user-defined meta:name="OVERHEIDop.GmbID/DC.identifier">gmb-2025-57425</meta:user-defined>
    <meta:user-defined meta:name="OVERHEIDop.versieInformatie"/>
  </office:meta>
</office:document-meta>
</file>