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Badhuiskade ter hoogte van nummer: 171 in AMSTERDAM</text:p>
            <text:p text:style-name="common-al">Looptijd :02-01-2026 t/m 30-09-2026</text:p>
            <text:p text:style-name="common-al">Verzonden naar aanvrager op: 24-12-2025</text:p>
            <text:p text:style-name="common-al">Kenmerk gemeente: Z/25/3044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8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4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76</meta:user-defined>
    <meta:user-defined meta:name="DCTERMS.abstract">Nachtwerk,Badhuiskade 171 1031KV, 20260102, Badhuiskade ter hoogte van nummer: 171</meta:user-defined>
    <dc:language>nl</dc:language>
    <meta:user-defined meta:name="OVERHEIDop.locatietype/OVERHEIDop.gebiedsmarkering">Punt</meta:user-defined>
    <meta:user-defined meta:name="DC.title">Besluit apv vergunning Verleend - Badhuiskade ter hoogte van nummer: 17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42</meta:user-defined>
    <meta:user-defined meta:name="OVERHEIDop.GmbID/DC.identifier">gmb-2025-574242</meta:user-defined>
    <meta:user-defined meta:name="OVERHEIDop.versieInformatie"/>
  </office:meta>
</office:document-meta>
</file>