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89 in Amsterdam</text:p>
            <text:p text:style-name="common-al">Looptijd :23-12-2025 t/m 30-04-2026</text:p>
            <text:p text:style-name="common-al">Verzonden naar aanvrager op: 24-12-2025</text:p>
            <text:p text:style-name="common-al">Kenmerk gemeente: Z/25/3060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8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827</meta:user-defined>
    <meta:user-defined meta:name="DCTERMS.abstract">TVM parkeervak,Amstelveenseweg 89 H 1075VW, 20251223, Amstelveenseweg ter hoogte van nummer: 89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8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33</meta:user-defined>
    <meta:user-defined meta:name="OVERHEIDop.GmbID/DC.identifier">gmb-2025-574233</meta:user-defined>
    <meta:user-defined meta:name="OVERHEIDop.versieInformatie"/>
  </office:meta>
</office:document-meta>
</file>