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nsbor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rnsborn ter hoogte van nummer: 4 in Amsterdam</text:p>
            <text:p text:style-name="common-al">Looptijd :03-02-2026 t/m 03-02-2026</text:p>
            <text:p text:style-name="common-al">Verzonden naar aanvrager op: 24-12-2025</text:p>
            <text:p text:style-name="common-al">Kenmerk gemeente: Z/25/3063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93</meta:user-defined>
    <meta:user-defined meta:name="DCTERMS.abstract">TVM parkeervak,TVM stremmen,Warnsborn 4 1025CB, 20260203, Warnsborn ter hoogte van nummer: 4</meta:user-defined>
    <dc:language>nl</dc:language>
    <meta:user-defined meta:name="OVERHEIDop.locatietype/OVERHEIDop.gebiedsmarkering">Punt</meta:user-defined>
    <meta:user-defined meta:name="DC.title">Besluit apv vergunning Verleend - Warnsborn ter hoogte van nummer: 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2</meta:user-defined>
    <meta:user-defined meta:name="OVERHEIDop.GmbID/DC.identifier">gmb-2025-574232</meta:user-defined>
    <meta:user-defined meta:name="OVERHEIDop.versieInformatie"/>
  </office:meta>
</office:document-meta>
</file>