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fensie-eiland 46, 3441 V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fensie-eiland 46, 3441 V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4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6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Defensie-eiland 46, 3441 VD Woerden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23</meta:user-defined>
    <meta:user-defined meta:name="OVERHEIDop.GmbID/DC.identifier">gmb-2025-57423</meta:user-defined>
    <meta:user-defined meta:name="OVERHEIDop.versieInformatie"/>
  </office:meta>
</office:document-meta>
</file>