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Oudezijds Achterburgwal ter hoogte van nummer: 202 in Amsterdam</text:p>
            <text:p text:style-name="common-al">Looptijd :28-12-2025 t/m 28-12-2025</text:p>
            <text:p text:style-name="common-al">Verzonden naar aanvrager op: 24-12-2025</text:p>
            <text:p text:style-name="common-al">Kenmerk gemeente: Z/25/3061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3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2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86</meta:user-defined>
    <meta:user-defined meta:name="DCTERMS.abstract">Upload_verz 19-12 Filmen,Oudezijds Achterburgwal 202 1012DX, 20251228, Oudezijds Achterburgwal ter hoogte van nummer: 202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20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24</meta:user-defined>
    <meta:user-defined meta:name="OVERHEIDop.GmbID/DC.identifier">gmb-2025-574224</meta:user-defined>
    <meta:user-defined meta:name="OVERHEIDop.versieInformatie"/>
  </office:meta>
</office:document-meta>
</file>