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uistraat 3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Spuistraat 318 H - Café 't Spui-tje - Spui Orange ter hoogte van Spuistraat 318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50</text:p>
            <text:p text:style-name="common-al">Activiteiten: feest met een DJ</text:p>
            <text:p text:style-name="common-al">Ontvangen op: 25-10-2025</text:p>
            <text:p text:style-name="common-al">Kenmerk gemeente: Z/25/30351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1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5123</meta:user-defined>
    <meta:user-defined meta:name="DCTERMS.abstract">Aanvraag voor een evenementenvergunning ter hoogte van adres Spuistraat 318-H in Amsterdam</meta:user-defined>
    <dc:language>nl</dc:language>
    <meta:user-defined meta:name="OVERHEIDop.locatietype/OVERHEIDop.gebiedsmarkering">Punt</meta:user-defined>
    <meta:user-defined meta:name="DC.title">Aanvraag evenementenvergunning Spuistraat 318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18</meta:user-defined>
    <meta:user-defined meta:name="OVERHEIDop.GmbID/DC.identifier">gmb-2025-574218</meta:user-defined>
    <meta:user-defined meta:name="OVERHEIDop.versieInformatie"/>
  </office:meta>
</office:document-meta>
</file>