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omdwa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weede Boomdwarsstraat ter hoogte van nummer: 9 in Amsterdam</text:p>
            <text:p text:style-name="common-al">Looptijd :05-01-2026 t/m 05-01-2026</text:p>
            <text:p text:style-name="common-al">Verzonden naar aanvrager op: 24-12-2025</text:p>
            <text:p text:style-name="common-al">Kenmerk gemeente: Z/25/3064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2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65</meta:user-defined>
    <meta:user-defined meta:name="DCTERMS.abstract">TVM parkeervak,Tweede Boomdwarsstraat 9 C 1015LJ, 20260105, Tweede Boomdwarsstraat ter hoogte van nummer: 9</meta:user-defined>
    <dc:language>nl</dc:language>
    <meta:user-defined meta:name="OVERHEIDop.locatietype/OVERHEIDop.gebiedsmarkering">Punt</meta:user-defined>
    <meta:user-defined meta:name="DC.title">Besluit apv vergunning Verleend - Tweede Boomdwarsstraat ter hoogte van nummer: 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2</meta:user-defined>
    <meta:user-defined meta:name="OVERHEIDop.GmbID/DC.identifier">gmb-2025-574212</meta:user-defined>
    <meta:user-defined meta:name="OVERHEIDop.versieInformatie"/>
  </office:meta>
</office:document-meta>
</file>