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plein ter hoogte van nummer: 20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Verzinkbare paaltjes, Locatie: Buikslotermeerplein ter hoogte van nummer: 2007 in AMSTERDAM</text:p>
            <text:p text:style-name="common-al">Looptijd :11-03-2026 t/m 01-04-2026</text:p>
            <text:p text:style-name="common-al">Verzonden naar aanvrager op: 24-12-2025</text:p>
            <text:p text:style-name="common-al">Kenmerk gemeente: Z/25/30626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26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0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0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0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698</meta:user-defined>
    <meta:user-defined meta:name="DCTERMS.abstract">Object,Afgesloten gebieden,Buikslotermeerplein 2007 1025XL, 20260311, Buikslotermeerplein ter hoogte van nummer: 2007</meta:user-defined>
    <dc:language>nl</dc:language>
    <meta:user-defined meta:name="OVERHEIDop.locatietype/OVERHEIDop.gebiedsmarkering">Punt</meta:user-defined>
    <meta:user-defined meta:name="DC.title">Besluit apv vergunning Verleend - Buikslotermeerplein ter hoogte van nummer: 2007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07</meta:user-defined>
    <meta:user-defined meta:name="OVERHEIDop.GmbID/DC.identifier">gmb-2025-574207</meta:user-defined>
    <meta:user-defined meta:name="OVERHEIDop.versieInformatie"/>
  </office:meta>
</office:document-meta>
</file>