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erard Doustraat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Gerard Doustraat ter hoogte van nummer: 7 in AMSTERDAM</text:p>
            <text:p text:style-name="common-al">Looptijd :24-12-2025 t/m 24-02-2026</text:p>
            <text:p text:style-name="common-al">Verzonden naar aanvrager op: 24-12-2025</text:p>
            <text:p text:style-name="common-al">Kenmerk gemeente: Z/25/30615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15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4183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4183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1551</meta:user-defined>
    <meta:user-defined meta:name="DCTERMS.abstract">Object,Gerard Doustraat 7 H 1072VH, 20251224, Gerard Doustraat ter hoogte van nummer: 7</meta:user-defined>
    <dc:language>nl</dc:language>
    <meta:user-defined meta:name="OVERHEIDop.locatietype/OVERHEIDop.gebiedsmarkering">Punt</meta:user-defined>
    <meta:user-defined meta:name="DC.title">Besluit apv vergunning Verleend - Gerard Doustraat ter hoogte van nummer: 7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4183</meta:user-defined>
    <meta:user-defined meta:name="OVERHEIDop.GmbID/DC.identifier">gmb-2025-574183</meta:user-defined>
    <meta:user-defined meta:name="OVERHEIDop.versieInformatie"/>
  </office:meta>
</office:document-meta>
</file>