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Europalaan 8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uitrit aan Europalaan 88 5531BJ Bladel. Het kenmerk van de gemeente voor deze zaak is ZBLA2025-0002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4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218</meta:user-defined>
    <meta:user-defined meta:name="DCTERMS.abstract">aanlegg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Europalaan 88 5531BJ Bladel</meta:user-defined>
    <meta:user-defined meta:name="DCTERMS.W3CDTF/DCTERMS.available">2025-02-12</meta:user-defined>
    <meta:user-defined meta:name="DCTERMS.W3CDTF/OVERHEIDop.jaargang">2025</meta:user-defined>
    <meta:user-defined meta:name="OVERHEIDop.publicationIssue">57418</meta:user-defined>
    <meta:user-defined meta:name="OVERHEIDop.GmbID/DC.identifier">gmb-2025-57418</meta:user-defined>
    <meta:user-defined meta:name="OVERHEIDop.versieInformatie"/>
  </office:meta>
</office:document-meta>
</file>