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overnachten nabij de weg vanwege verbouwing pand Brugstraat 13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vernachten nabij de weg vanwege Tv opnames ‘Het Blok’/ verbouwing pand van 18 t/ 28 februari 2025 en van 20 t/m 27 maart 2025</text:p>
              </text:list-item>
              <text:list-item text:style-override="id1-3-2-1-1-2-2">
                <text:number>•</text:number>
                <text:p text:style-name="al">Besluitdatum: 6 februari 2025</text:p>
              </text:list-item>
              <text:list-item text:style-override="id1-3-2-1-1-2-3">
                <text:number>•</text:number>
                <text:p text:style-name="al">Locatie: Brugstraat 13, 5361GT Grave</text:p>
              </text:list-item>
              <text:list-item text:style-override="id1-3-2-1-1-2-4">
                <text:number>•</text:number>
                <text:p text:style-name="al">Zaaknummer: Z2025-000008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41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73</meta:user-defined>
    <meta:user-defined meta:name="DCTERMS.abstract">Ontheffing verleend voor overnachten nabij de weg vanwege verbouwing pand Brugstraat 13, 5361GT Grave</meta:user-defined>
    <dc:language>nl</dc:language>
    <meta:user-defined meta:name="OVERHEIDop.locatietype/OVERHEIDop.gebiedsmarkering">Punt</meta:user-defined>
    <meta:user-defined meta:name="DC.title">Ontheffing verleend voor overnachten nabij de weg vanwege verbouwing pand Brugstraat 13, 5361GT Grav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17</meta:user-defined>
    <meta:user-defined meta:name="OVERHEIDop.GmbID/DC.identifier">gmb-2025-57417</meta:user-defined>
    <meta:user-defined meta:name="OVERHEIDop.versieInformatie"/>
  </office:meta>
</office:document-meta>
</file>