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ter Meurer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adirga 2026 ter hoogte van Dokter Meurerlaan 7 in AMSTERDAM</text:p>
            <text:p text:style-name="common-al">Datum van: 06-06-2026</text:p>
            <text:p text:style-name="common-al">Datum t/m: 07-06-2026</text:p>
            <text:p text:style-name="common-al">Tijd van: 11:00</text:p>
            <text:p text:style-name="common-al">Tijd tot: 21:30</text:p>
            <text:p text:style-name="common-al">Bezoekers drukste moment: 500</text:p>
            <text:p text:style-name="common-al">Activiteiten: dansen, eten, barbecueën, springkussen, tenten, shoppen</text:p>
            <text:p text:style-name="common-al">Ontvangen op: 20-12-2025</text:p>
            <text:p text:style-name="common-al">Kenmerk gemeente: Z/25/30634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445</meta:user-defined>
    <meta:user-defined meta:name="DCTERMS.abstract">Aanvraag voor een evenementenvergunning ter hoogte van adres Dokter Meurerlaan 7 in AMSTERDAM</meta:user-defined>
    <dc:language>nl</dc:language>
    <meta:user-defined meta:name="OVERHEIDop.locatietype/OVERHEIDop.gebiedsmarkering">Punt</meta:user-defined>
    <meta:user-defined meta:name="DC.title">Aanvraag evenementenvergunning Dokter Meurerlaan 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8</meta:user-defined>
    <meta:user-defined meta:name="OVERHEIDop.GmbID/DC.identifier">gmb-2025-574168</meta:user-defined>
    <meta:user-defined meta:name="OVERHEIDop.versieInformatie"/>
  </office:meta>
</office:document-meta>
</file>