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aan de achterkant , Marga Klompélaan 98, 5122 B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9 februari 2025 besloten om de wettelijke beslistermijn voor de aanvraag voor een omgevingsvergunning voor het plaatsen van een dakkapel aan de achterkant  op het adres Marga Klompélaan 98, 5122 BK Rijen te verlengen voor een periode van 6 weken (109709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4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098</meta:user-defined>
    <dc:language>nl</dc:language>
    <meta:user-defined meta:name="OVERHEIDop.locatietype/OVERHEIDop.gebiedsmarkering">Punt</meta:user-defined>
    <meta:user-defined meta:name="DC.title">Kennisgeving verlengen beslistermijn aanvraag omgevingsvergunning, het plaatsen van een dakkapel aan de achterkant , Marga Klompélaan 98, 5122 BK Rijen</meta:user-defined>
    <meta:user-defined meta:name="DCTERMS.W3CDTF/DCTERMS.available">2025-02-12</meta:user-defined>
    <meta:user-defined meta:name="DCTERMS.W3CDTF/OVERHEIDop.jaargang">2025</meta:user-defined>
    <meta:user-defined meta:name="OVERHEIDop.publicationIssue">57416</meta:user-defined>
    <meta:user-defined meta:name="OVERHEIDop.GmbID/DC.identifier">gmb-2025-57416</meta:user-defined>
    <meta:user-defined meta:name="OVERHEIDop.versieInformatie"/>
  </office:meta>
</office:document-meta>
</file>