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de aanvraag over het splitsen van de woningen op perceel 892, aan Bachstraat 3, 6521EH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over het afsplitsen van de het pand op perceel 892 aan Bachstraat 3, 6521EH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De aanvraag is geregistreerd onder kenmerk Z2025-00010481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4 oktober 2025. De gemeente neemt daarover waarschijnlijk 9 december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74158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5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5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481</meta:user-defined>
    <meta:user-defined meta:name="DCTERMS.abstract">Betreft: Aanvraag op locatie Bachstraat 3, 6521EH Nijmegen</meta:user-defined>
    <dc:language>nl</dc:language>
    <meta:user-defined meta:name="OVERHEIDop.locatietype/OVERHEIDop.gebiedsmarkering">Vlak</meta:user-defined>
    <meta:user-defined meta:name="DC.title">Aanvraag omgevingsvergunning voor de aanvraag over het splitsen van de woningen op perceel 892, aan Bachstraat 3, 6521EH Nijmegen</meta:user-defined>
    <meta:user-defined meta:name="OVERHEIDop.datumEindeReactietermijn">2025-12-09</meta:user-defined>
    <meta:user-defined meta:name="OVERHEIDop.terinzageleggingBG">https://jeleefomgeving.nl/inzien/001479179/7c24ced5-1570-4c09-889e-345dc3e9e347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158</meta:user-defined>
    <meta:user-defined meta:name="OVERHEIDop.GmbID/DC.identifier">gmb-2025-574158</meta:user-defined>
    <meta:user-defined meta:name="OVERHEIDop.versieInformatie"/>
  </office:meta>
</office:document-meta>
</file>