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belungenhof 9, 3194VJ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een omgevingsvergunning heeft verleend voor de Bouwactiviteit (omgevingsplan) en Bouwactiviteit (technisch) <text:span text:style-name="nadrukcur">(Grondslag Omgevingswet (artikel 5.1 lid 1 onder a en lid 2 onder a Omgevingswet).</text:span></text:p>
            <text:p text:style-name="common-al">De aanvraag betreft het realiseren van een dakopbouw op de woning aan de Nibelungenhof 9 in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1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76</meta:user-defined>
    <meta:user-defined meta:name="DCTERMS.abstract">het realiseren van een dakopbouw op de woning aan de Nibelungenhof 9 in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belungenhof 9, 3194VJ Hoogvliet Rotterdam.</meta:user-defined>
    <meta:user-defined meta:name="DCTERMS.W3CDTF/DCTERMS.available">2025-12-30</meta:user-defined>
    <meta:user-defined meta:name="DCTERMS.W3CDTF/OVERHEIDop.jaargang">2025</meta:user-defined>
    <meta:user-defined meta:name="OVERHEIDop.publicationIssue">574157</meta:user-defined>
    <meta:user-defined meta:name="OVERHEIDop.GmbID/DC.identifier">gmb-2025-574157</meta:user-defined>
    <meta:user-defined meta:name="OVERHEIDop.versieInformatie"/>
  </office:meta>
</office:document-meta>
</file>