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legaliseren van de opsplitsing van de bovenwoning in twee appartementen, aan Koolemans Beynenstraat 74, 6521EW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legaliseren van de splitsing van de bovenwoning in twee appartementen aan Koolemans Beynenstraat 74, 6521EW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De aanvraag is geregistreerd onder kenmerk Z2025-00010750.</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30 oktober 2025. De gemeente neemt daarover waarschijnlijk 29 dec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74156</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156</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156</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0750</meta:user-defined>
    <meta:user-defined meta:name="DCTERMS.abstract">Betreft: Aanvraag op locatie Koolemans Beynenstraat 74, 6521EW Nijmegen</meta:user-defined>
    <dc:language>nl</dc:language>
    <meta:user-defined meta:name="OVERHEIDop.locatietype/OVERHEIDop.gebiedsmarkering">Vlak</meta:user-defined>
    <meta:user-defined meta:name="DC.title">Aanvraag omgevingsvergunning voor het legaliseren van de opsplitsing van de bovenwoning in twee appartementen, aan Koolemans Beynenstraat 74, 6521EW Nijmegen</meta:user-defined>
    <meta:user-defined meta:name="OVERHEIDop.datumEindeReactietermijn">2025-12-29</meta:user-defined>
    <meta:user-defined meta:name="OVERHEIDop.terinzageleggingBG">https://jeleefomgeving.nl/inzien/001479179/2cd307b6-7a63-499d-a0cf-4eec703e926a</meta:user-defined>
    <meta:user-defined meta:name="DCTERMS.W3CDTF/DCTERMS.available">2025-12-30</meta:user-defined>
    <meta:user-defined meta:name="DCTERMS.W3CDTF/OVERHEIDop.jaargang">2025</meta:user-defined>
    <meta:user-defined meta:name="OVERHEIDop.publicationIssue">574156</meta:user-defined>
    <meta:user-defined meta:name="OVERHEIDop.GmbID/DC.identifier">gmb-2025-574156</meta:user-defined>
    <meta:user-defined meta:name="OVERHEIDop.versieInformatie"/>
  </office:meta>
</office:document-meta>
</file>