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ichtstraat 8, 3634AR Loenersloot - het realiser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voorzijde woning op de locatie Stichtstraat 8, 3634AR Loenersloot.</text:p>
            <text:p text:style-name="common-al">Datum besluit: 19 december 2025</text:p>
            <text:p text:style-name="common-al">Zaaknummer: Z2025-00002415</text:p>
            <text:p text:style-name="common-al">U kunt bezwaar maken tot en met 4 februari 2026</text:p>
            <text:p text:style-name="common-al">
            <text:span text:style-name="nadrukvet">Inzien</text:span>
          </text:p>
            <text:p text:style-name="common-al">U kunt de documenten met zaaknummer Z2025-00002415 tot 4 februari 2026 inzien. Dit kan via de knop 'Bekijk documenten' aan de linkerkant van deze pagina, onder het kopje 'Extra informatie'. U kunt ook de link jeleefomgeving.nl/inzien/823214527/68915825-ee26-4252-be29-a1eea930a0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415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5</meta:user-defined>
    <meta:user-defined meta:name="DCTERMS.abstract">Betreft: Beschikking op aanvraag op locatie Stichtstraat 8, 3634AR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ichtstraat 8, 3634AR Loenersloot - het realiseren van een dakkapel aan voorzijde woning</meta:user-defined>
    <meta:user-defined meta:name="OVERHEIDop.datumEindeReactietermijn">2026-02-04</meta:user-defined>
    <meta:user-defined meta:name="OVERHEIDop.terinzageleggingBG">https://jeleefomgeving.nl/inzien/823214527/68915825-ee26-4252-be29-a1eea930a0b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53</meta:user-defined>
    <meta:user-defined meta:name="OVERHEIDop.GmbID/DC.identifier">gmb-2025-574153</meta:user-defined>
    <meta:user-defined meta:name="OVERHEIDop.versieInformatie"/>
  </office:meta>
</office:document-meta>
</file>