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 op locatie Hofkamplaan 9, 2851 X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45821 voor het uitbreiden van de woning  op locatie Hofkamplaan 9, 2851 XE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582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1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821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 op locatie Hofkamplaan 9, 2851 XE Haast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2</meta:user-defined>
    <meta:user-defined meta:name="OVERHEIDop.GmbID/DC.identifier">gmb-2025-574152</meta:user-defined>
    <meta:user-defined meta:name="OVERHEIDop.versieInformatie"/>
  </office:meta>
</office:document-meta>
</file>