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el de Stouteplein 11 3082R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bouwkundig splitsen van een bestaande woning in 2 zelfstandige wooneenheden op locatie Karel de Stouteplein 11 3082R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1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569</meta:user-defined>
    <meta:user-defined meta:name="DCTERMS.abstract">het bouwkundig splitsen van een bestaande woning in 2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el de Stouteplein 11 3082RM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48</meta:user-defined>
    <meta:user-defined meta:name="OVERHEIDop.GmbID/DC.identifier">gmb-2025-574148</meta:user-defined>
    <meta:user-defined meta:name="OVERHEIDop.versieInformatie"/>
  </office:meta>
</office:document-meta>
</file>