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lichtgewicht loods op betonplaat aan de Aluminiumstraat 59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47742</text:p>
            <text:p text:style-name="common-al">Het product: Omgevingsvergunning</text:p>
            <text:p text:style-name="common-al">De omschrijving van de zaak:het plaatsen van lichtgewicht loods op betonplaat</text:p>
            <text:p text:style-name="common-al">De ontvangstdatum van de zaak: 10-11-2025</text:p>
            <text:p text:style-name="common-al">De globale locatie: Aluminiumstraat 59 2718RB Zoetermeer</text:p>
            <text:p text:style-name="common-al">
            <text:span text:style-name="nadrukvet">Besluitgegevens</text:span>
          </text:p>
            <text:p text:style-name="common-al">De besluitdatum: 24-12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41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742</meta:user-defined>
    <meta:user-defined meta:name="DCTERMS.abstract">het plaatsen van lichtgewicht loods op beton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lichtgewicht loods op betonplaat aan de Aluminiumstraat 59 in Zoeterme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47</meta:user-defined>
    <meta:user-defined meta:name="OVERHEIDop.GmbID/DC.identifier">gmb-2025-574147</meta:user-defined>
    <meta:user-defined meta:name="OVERHEIDop.versieInformatie"/>
  </office:meta>
</office:document-meta>
</file>