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nbaan 7 G1, Lemmer: verleende omgevingsvergunning renoveren van de garage (legalisatie). (Z.853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ijnbaan 7 G1, Lemmer reguliere procedure</text:span>
          </text:p>
            <text:p text:style-name="common-al">Op 23 december 2025 is een omgevingsvergunning verleend voor de Lijnbaan 7 G1, Lemmer. De vergunning omvat het renoveren van de garage (legalisatie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41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17</meta:user-defined>
    <dc:language>nl</dc:language>
    <meta:user-defined meta:name="OVERHEIDop.locatietype/OVERHEIDop.gebiedsmarkering">Punt</meta:user-defined>
    <meta:user-defined meta:name="DC.title">Lijnbaan 7 G1, Lemmer: verleende omgevingsvergunning renoveren van de garage (legalisatie). (Z.853017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44</meta:user-defined>
    <meta:user-defined meta:name="OVERHEIDop.GmbID/DC.identifier">gmb-2025-574144</meta:user-defined>
    <meta:user-defined meta:name="OVERHEIDop.versieInformatie"/>
  </office:meta>
</office:document-meta>
</file>