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innendyk 22, 8461 LD Rottum: verleende omgevingsvergunning (BOPA) voor het realiseren van een clubgebouw nabij de tennisbanen. (Z.838688)</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omgevingsvergunning verleend voor de Binnendyk 22, 8461 LD Rottum. De vergunning omvat het realiseren van een clubgebouw nabij de tennisban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41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8688</meta:user-defined>
    <dc:language>nl</dc:language>
    <meta:user-defined meta:name="DC.title">Binnendyk 22, 8461 LD Rottum: verleende omgevingsvergunning (BOPA) voor het realiseren van een clubgebouw nabij de tennisbanen. (Z.838688)</meta:user-defined>
    <meta:user-defined meta:name="OVERHEIDop.datumEindeReactietermijn">2026-02-03</meta:user-defined>
    <meta:user-defined meta:name="OVERHEIDop.TilID/OVERHEIDop.terinzageleggingOP">til-2025-45102</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529</meta:user-defined>
    <meta:user-defined meta:name="OVERHEIDop.publicationIssue">574142</meta:user-defined>
    <meta:user-defined meta:name="OVERHEIDop.GmbID/DC.identifier">gmb-2025-574142</meta:user-defined>
    <meta:user-defined meta:name="OVERHEIDop.versieInformatie"/>
  </office:meta>
</office:document-meta>
</file>