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nedenrijweg 347 3077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plaatsen van een dakkapel aan de voorzijde van de woning op locatie Benedenrijweg 347 3077CH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1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56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nedenrijweg 347 3077CH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41</meta:user-defined>
    <meta:user-defined meta:name="OVERHEIDop.GmbID/DC.identifier">gmb-2025-574141</meta:user-defined>
    <meta:user-defined meta:name="OVERHEIDop.versieInformatie"/>
  </office:meta>
</office:document-meta>
</file>