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de woning aan Berkenlaan 15, 8162NX Epe (13986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de woning aan Berkenlaan 15, 8162NX Epe. </text:p>
            <text:p text:style-name="common-al">Datum aanvraag: 23-12-2025</text:p>
            <text:p text:style-name="common-al">Zaaknummer: 13986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41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31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herbouwen van de woning aan Berkenlaan 15, 8162NX Epe (1398652)</meta:user-defined>
    <meta:user-defined meta:name="DCTERMS.W3CDTF/DCTERMS.available">2025-12-30</meta:user-defined>
    <meta:user-defined meta:name="DCTERMS.W3CDTF/OVERHEIDop.jaargang">2025</meta:user-defined>
    <meta:user-defined meta:name="OVERHEIDop.publicationIssue">574140</meta:user-defined>
    <meta:user-defined meta:name="OVERHEIDop.GmbID/DC.identifier">gmb-2025-574140</meta:user-defined>
    <meta:user-defined meta:name="OVERHEIDop.versieInformatie"/>
  </office:meta>
</office:document-meta>
</file>