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33A, 1213 VX Hilversum, Verzoeklocatie 2024121801790 (verlengen termijn tijdelijke huisvesting De Plataan (nr. 129-135)); CLZ-00012827; 10-02-2025; Status: Verlenging beslisterm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oestdijkerstraatweg 133A, 1213 VX Hilversum, Verzoeklocatie 2024121801790 (verlengen termijn tijdelijke huisvesting De Plataan (nr. 129-135)); CLZ-00012827; 10-02-2025; Status: Verlenging beslistermijn, gemeente Hilversum.</text:p>
            <text:p text:style-name="common-al">
            
          </text:p>
            <text:p text:style-name="common-al">Datum verlenging: 10-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41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2827</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Soestdijkerstraatweg 133A, 1213 VX Hilversum, Verzoeklocatie 2024121801790 (verlengen termijn tijdelijke huisvesting De Plataan (nr. 129-135)); CLZ-00012827; 10-02-2025; Status: Verlenging beslistermi</meta:user-defined>
    <meta:user-defined meta:name="DCTERMS.W3CDTF/DCTERMS.available">2025-02-12</meta:user-defined>
    <meta:user-defined meta:name="DCTERMS.W3CDTF/OVERHEIDop.jaargang">2025</meta:user-defined>
    <meta:user-defined meta:name="OVERHEIDop.publicationIssue">57414</meta:user-defined>
    <meta:user-defined meta:name="OVERHEIDop.GmbID/DC.identifier">gmb-2025-57414</meta:user-defined>
    <meta:user-defined meta:name="OVERHEIDop.versieInformatie"/>
  </office:meta>
</office:document-meta>
</file>