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het kappen van 67 bomen (met herplant - Provincie Zuid - Holland), diverse locaties langs de provinciale wegen N211A, N211B, N211D, N213B, N220A, N222A, N223A, N223B, N465A en N466A te gemeente Westl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volgende besluit genomen: de Omgevingsvergunning is verleend. Dit besluit is bekendgemaakt door toezending daarvan aan de aanvrager op 24 december 2025.</text:p>
            <text:p text:style-name="common-al">
            <text:span text:style-name="nadrukvet">Dossiernummer: </text:span>Z2025-00008755</text:p>
            <text:p text:style-name="common-al">
            <text:span text:style-name="nadrukvet">Omschrijving: </text:span>het kappen van 67 bomen (met herplant - Provincie Zuid - Holland)</text:p>
            <text:p text:style-name="common-al">
            <text:span text:style-name="nadrukvet">Locatie: </text:span>diverse locaties langs de provinciale wegen N211A, N211B, N211D, N213B, N220A, N222A, N223A, N223B, N465A en N466A te gemeente Westland</text:p>
            <text:p text:style-name="common-al">
            <text:span text:style-name="nadrukvet">Activiteit(en):</text:span>
          </text:p>
            <text:list text:style-name="id1-3-2-1-1-6">
              <text:list-item text:style-override="id1-3-2-1-1-6-1">
                <text:number>•</text:number>
                <text:p text:style-name="al">Omgevingsplanactiviteit het vellen van houtopstanden</text:p>
              </text:list-item>
            </text:list>
            <text:p text:style-name="common-al">
            <text:span text:style-name="nadrukvet">Inzien besluit</text:span>
          </text:p>
            <text:p text:style-name="common-al">De Omgevingsvergunning ligt gedurende de bezwaartermijn ter inzage. Wilt u het besluit inzien? Dan kunt u dit aanvragen via het e-mailadres bouwarchief@gemeentewestland.nl.</text:p>
            <text:p text:style-name="common-al">
            <text:span text:style-name="nadrukvet">Omgevingsloket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4 februari 2026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een bezwaar schort de inwerkingtreding van het besluit niet op. Bij een spoedeisend belang is het mogelijk een voorlopige voorziening te vragen bij de voorzieningenrechter van de Sector Bestuursrecht van de Rechtbank Den Haag, Postbus 20302, 2500 EH Den Haag. De voorzieningenrechter beslist of de inwerkingtreding van het besluit wordt opgeschort. Bij onomkeerbare activiteiten (bijvoorbeeld het kappen van een boom) wordt de inwerkingtreding van het besluit direct opgeschort, totdat de voorzieningenrechter een uitspraak heeft gedaan. Voor het indienen van een voorlopige voorziening moet u griffierecht betalen. U dient eerst een bezwaarschrift te hebben ingediend.</text:p>
            <text:p text:style-name="common-al">
            <text:span text:style-name="nadrukvet">Digitaal indienen voorlopige voorziening</text:span>
          </text:p>
            <text:p text:style-name="last-al">Het is mogelijk een verzoek om voorlopige voorziening digitaal in te dienen via http://loket.rechtspraak.nl/bestuursrecht. Hiervoor dient u te beschikken over een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574132</text:span><text:line-break/><text:date style:data-style-name="dag" text:fixed="true" text:date-value="2025-12-30"/><text:line-break/><text:date style:data-style-name="jaar" text:fixed="true" text:date-value="2025-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4132</text:span><text:date style:data-style-name="nicedate" text:fixed="true" text:date-value="202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4132</text:span><text:date style:data-style-name="nicedate" text:fixed="true" text:date-value="2025-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8755</meta:user-defined>
    <meta:user-defined meta:name="DCTERMS.abstract">(omgevingsvergunning)</meta:user-defined>
    <dc:language>nl</dc:language>
    <meta:user-defined meta:name="OVERHEIDop.locatietype/OVERHEIDop.gebiedsmarkering">Punt</meta:user-defined>
    <meta:user-defined meta:name="DC.title">Beschikking op aanvraag voor het kappen van 67 bomen (met herplant - Provincie Zuid - Holland), diverse locaties langs de provinciale wegen N211A, N211B, N211D, N213B, N220A, N222A, N223A, N223B, N465A en N466A te gemeente Westland</meta:user-defined>
    <meta:user-defined meta:name="DCTERMS.W3CDTF/DCTERMS.available">2025-12-30</meta:user-defined>
    <meta:user-defined meta:name="DCTERMS.W3CDTF/OVERHEIDop.jaargang">2025</meta:user-defined>
    <meta:user-defined meta:name="OVERHEIDop.publicationIssue">574132</meta:user-defined>
    <meta:user-defined meta:name="OVERHEIDop.GmbID/DC.identifier">gmb-2025-574132</meta:user-defined>
    <meta:user-defined meta:name="OVERHEIDop.versieInformatie"/>
  </office:meta>
</office:document-meta>
</file>