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Westerveldseweg 1 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elmans Milieu B.V.</text:p>
            <text:p text:style-name="common-al">Locatie: Westerveldseweg </text:p>
            <text:p text:style-name="common-al">Activiteit: MBA graven in bodem met een kwaliteit boven de interventiewaarde bodemkwaliteit (tijdelijke uitplaatsing)</text:p>
            <text:p text:style-name="common-al">Voor: MBA graven TUP (melding) Westerveldseweg te Veldhoven NB086108263</text:p>
            <text:p text:style-name="common-al">Datum melding: 6 januari 2025</text:p>
            <text:p text:style-name="common-al">DSO verzoeknummer: 20250106003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1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4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111</meta:user-defined>
    <dc:language>nl</dc:language>
    <meta:user-defined meta:name="OVERHEIDop.locatietype/OVERHEIDop.gebiedsmarkering">Weg</meta:user-defined>
    <meta:user-defined meta:name="DC.title">Gemeente Veldhoven, melding Besluit activiteiten leefomgeving, Westerveldseweg 1 , Vel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13</meta:user-defined>
    <meta:user-defined meta:name="OVERHEIDop.GmbID/DC.identifier">gmb-2025-57413</meta:user-defined>
    <meta:user-defined meta:name="OVERHEIDop.versieInformatie"/>
  </office:meta>
</office:document-meta>
</file>