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Van Maerlantstraat 8, 5025P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intrekken</text:span>, ontvangen op <text:span text:style-name="nadrukvet">28 november 2025</text:span>, geregistreerd onder zaak(nummer) <text:span text:style-name="nadrukvet">Z2025-00014740</text:span>, aangaande:</text:p>
            <text:p text:style-name="common-al">Omschrijving/naam: <text:span text:style-name="nadrukvet">intrekken van een Omzettingsvergunning</text:span></text:p>
            <text:p text:style-name="common-al">Locatie/adres: <text:span text:style-name="nadrukvet">Van Maerlantstraat 8, 5025PK Tilburg</text:span></text:p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74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1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14740</meta:user-defined>
    <meta:user-defined meta:name="DCTERMS.abstract">Z2025-00014740 - intrekken van e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Van Maerlantstraat 8, 5025PK Ti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29</meta:user-defined>
    <meta:user-defined meta:name="OVERHEIDop.GmbID/DC.identifier">gmb-2025-574129</meta:user-defined>
    <meta:user-defined meta:name="OVERHEIDop.versieInformatie"/>
  </office:meta>
</office:document-meta>
</file>