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bouwen van een bedrijfspand naar 4 appartementen, Bozenhoven 137, 3641A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verbouwen van een bedrijfspand naar 4 appartementen op locatie Bozenhoven 137, 3641AE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2013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2 december 2025. De gemeente neemt daarover waarschijnlijk uiterlijk 6 februar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7412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2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2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2013</meta:user-defined>
    <meta:user-defined meta:name="DCTERMS.abstract">Betreft: Aanvraag op locatie Bozenhoven 137, 3641AE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verbouwen van een bedrijfspand naar 4 appartementen, Bozenhoven 137, 3641AE Mijdrech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27</meta:user-defined>
    <meta:user-defined meta:name="OVERHEIDop.GmbID/DC.identifier">gmb-2025-574127</meta:user-defined>
    <meta:user-defined meta:name="OVERHEIDop.versieInformatie"/>
  </office:meta>
</office:document-meta>
</file>