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Homeground New Years Eve, van woensdag 31 december 21:00 uur tot donderdag 1 januari 2026 03:00 uur, Heemstederweg 16A, 1902RP Castricum, verzenddatum 24 december 2025 (Z2025-00006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412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2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2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560</meta:user-defined>
    <meta:user-defined meta:name="DCTERMS.abstract">evenementenvergunning Homeground New years eveHeemstederweg 16A, 1902RP Castricum, verzenddatum 24 december 2025 (Z2025-00006560)</meta:user-defined>
    <dc:language>nl</dc:language>
    <meta:user-defined meta:name="OVERHEIDop.locatietype/OVERHEIDop.gebiedsmarkering">Punt</meta:user-defined>
    <meta:user-defined meta:name="DC.title">Gemeente Castricum, verleende evenementenvergunning Homeground New Years Eve, van woensdag 31 december 21:00 uur tot donderdag 1 januari 2026 03:00 uur, Heemstederweg 16A, 1902RP Castricum, verzenddatum 24 december 2025 (Z2025-00006560)</meta:user-defined>
    <meta:user-defined meta:name="DCTERMS.W3CDTF/DCTERMS.available">2025-12-30</meta:user-defined>
    <meta:user-defined meta:name="DCTERMS.W3CDTF/OVERHEIDop.jaargang">2025</meta:user-defined>
    <meta:user-defined meta:name="OVERHEIDop.publicationIssue">574124</meta:user-defined>
    <meta:user-defined meta:name="OVERHEIDop.GmbID/DC.identifier">gmb-2025-574124</meta:user-defined>
    <meta:user-defined meta:name="OVERHEIDop.versieInformatie"/>
  </office:meta>
</office:document-meta>
</file>