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oosletters bovenop het pand aan de Houtsingel 19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6602</text:p>
            <text:p text:style-name="common-al">Het product: Omgevingsvergunning</text:p>
            <text:p text:style-name="common-al">De omschrijving van de zaak:het plaatsen van doosletters bovenop het pand Houtsingel 19</text:p>
            <text:p text:style-name="common-al">De ontvangstdatum van de zaak: 06-11-2025</text:p>
            <text:p text:style-name="common-al">De globale locatie: Houtsingel 19 2719EA Zoetermeer</text:p>
            <text:p text:style-name="common-al">
            <text:span text:style-name="nadrukvet">Besluitgegevens</text:span>
          </text:p>
            <text:p text:style-name="common-al">De besluitdatum: 24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41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602</meta:user-defined>
    <meta:user-defined meta:name="DCTERMS.abstract">het plaatsen van doosletters bovenop het pand Houtsingel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doosletters bovenop het pand aan de Houtsingel 19 in Zoeter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23</meta:user-defined>
    <meta:user-defined meta:name="OVERHEIDop.GmbID/DC.identifier">gmb-2025-574123</meta:user-defined>
    <meta:user-defined meta:name="OVERHEIDop.versieInformatie"/>
  </office:meta>
</office:document-meta>
</file>