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Deventer G 850, Severdinkstraat 15, 7416S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Deventer G 850, Severdinkstraat 15, 7416SH Deventer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119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9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12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7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Deventer G 850, Severdinkstraat 15, 7416SH Deven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21</meta:user-defined>
    <meta:user-defined meta:name="OVERHEIDop.GmbID/DC.identifier">gmb-2025-574121</meta:user-defined>
    <meta:user-defined meta:name="OVERHEIDop.versieInformatie"/>
  </office:meta>
</office:document-meta>
</file>