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rusweg 5, 3199 M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december 2025 een aanvraag voor een omgevingsvergunning heeft ontvangen voor de Omgevingsplanactiviteit Bouwwerken (grondslag Omgevingswet artikel 5.1 lid 1 onder a).</text:p>
            <text:p text:style-name="common-al">De aanvraag betreft het realiseren van een Gas Olie Piston Prover op locatie Walrusweg 5, 3199 ME Maasvlakte Rotterdam.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1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01</meta:user-defined>
    <meta:user-defined meta:name="DCTERMS.abstract">Realiseren van een Gas Olie Piston Prover (GOP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alrusweg 5, 3199 ME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16</meta:user-defined>
    <meta:user-defined meta:name="OVERHEIDop.GmbID/DC.identifier">gmb-2025-574116</meta:user-defined>
    <meta:user-defined meta:name="OVERHEIDop.versieInformatie"/>
  </office:meta>
</office:document-meta>
</file>