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abij 's-Lands werf 259, 3063G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9 december 2025 een aanvraag voor een omgevingsvergunning heeft ontvangen voor de activiteit:Bouwactiviteit (omgevingsplan)</text:p>
            <text:p text:style-name="common-al">De aanvraag betreft het uitbreiden van een reeds aangelegde jachthaven in het Boerengat op de kadastrale locatie KLG00-I-489-G0 (nabij 's-Lands werf 259), 3063GH i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411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1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1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853</meta:user-defined>
    <meta:user-defined meta:name="DCTERMS.abstract">het uitbreiden van een reeds aangelegde jachthaven in het Boerengat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abij 's-Lands werf 259, 3063GH Rot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111</meta:user-defined>
    <meta:user-defined meta:name="OVERHEIDop.GmbID/DC.identifier">gmb-2025-574111</meta:user-defined>
    <meta:user-defined meta:name="OVERHEIDop.versieInformatie"/>
  </office:meta>
</office:document-meta>
</file>