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erzoeklocatie 2025103000361, Newt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aast Newtonstraat 35 te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24-12-2025</text:p>
            <text:p text:style-name="common-al">CLZ-00014240, wijzigen van de inritten ten behoeve van de nieuwbouw van een bedrijfspand,</text:p>
            <text:p text:style-name="common-al">op het perceel: naast Newtonstraat 35 te Veenendaal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7411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1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1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4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Verzoeklocatie 2025103000361, Newtonstraa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10</meta:user-defined>
    <meta:user-defined meta:name="OVERHEIDop.GmbID/DC.identifier">gmb-2025-574110</meta:user-defined>
    <meta:user-defined meta:name="OVERHEIDop.versieInformatie"/>
  </office:meta>
</office:document-meta>
</file>