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Container</text:p>
            <text:p text:style-name="common-al">Locatie: Kerkplein 16 te Zaltbommel</text:p>
            <text:p text:style-name="common-al">Periode: 4 februari 2025 tot en met 4 maart 2025</text:p>
            <text:p text:style-name="common-al">Zaaknummer: 1220432</text:p>
            <text:p text:style-name="common-al"/>
            <text:p text:style-name="common-al">Dit besluit is op 6 februari 2025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741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1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1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5-02-12</meta:user-defined>
    <meta:user-defined meta:name="DCTERMS.W3CDTF/OVERHEIDop.jaargang">2025</meta:user-defined>
    <meta:user-defined meta:name="OVERHEIDop.publicationIssue">57411</meta:user-defined>
    <meta:user-defined meta:name="OVERHEIDop.GmbID/DC.identifier">gmb-2025-57411</meta:user-defined>
    <meta:user-defined meta:name="OVERHEIDop.versieInformatie"/>
  </office:meta>
</office:document-meta>
</file>