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weelaags uitbreiden van de woning aan zijde achtergevel - Cornelis van Eesterenlaan 51 2343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ornelis van Eesterenlaan 51 2343NM Oegstgeest - het tweelaags uitbreiden van de woning aan zijde achtergevel (24-12-2025/ Z/25/2283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41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326</meta:user-defined>
    <meta:user-defined meta:name="DCTERMS.abstract">het tweelaags uitbreiden van de woning aan zij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weelaags uitbreiden van de woning aan zijde achtergevel - Cornelis van Eesterenlaan 51 2343NM Oegstge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08</meta:user-defined>
    <meta:user-defined meta:name="OVERHEIDop.GmbID/DC.identifier">gmb-2025-574108</meta:user-defined>
    <meta:user-defined meta:name="OVERHEIDop.versieInformatie"/>
  </office:meta>
</office:document-meta>
</file>