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253A 3051X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Functiewijziging van winkel naar wonen op de begane grond (woningsplitsing) op locatie Kleiweg 253A 3051X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1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126</meta:user-defined>
    <meta:user-defined meta:name="DCTERMS.abstract">Functiewijziging van winkel naar wonen op de begane grond (woningsplits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253A 3051XM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04</meta:user-defined>
    <meta:user-defined meta:name="OVERHEIDop.GmbID/DC.identifier">gmb-2025-574104</meta:user-defined>
    <meta:user-defined meta:name="OVERHEIDop.versieInformatie"/>
  </office:meta>
</office:document-meta>
</file>