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9 nieuwbouw appartementen aan de Pasteurweg 1, 8921 VN Leeuwarden (OV-2025-03445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9 nieuwbouw appartementen aan de Pasteurweg 1, 8921 VN Leeuwarden. Bij ons geregistreerd onder kenmerk: OV-2025-03445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12-2025. De gemeente Leeuwarden neemt daarover waarschijnlijk voor 18-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410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0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0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454</meta:user-defined>
    <dc:language>nl</dc:language>
    <meta:user-defined meta:name="OVERHEIDop.locatietype/OVERHEIDop.gebiedsmarkering">Punt</meta:user-defined>
    <meta:user-defined meta:name="DC.title">Aanvraag omgevingsvergunning voor het realiseren van 9 nieuwbouw appartementen aan de Pasteurweg 1, 8921 VN Leeuwarden (OV-2025-034454)</meta:user-defined>
    <meta:user-defined meta:name="DCTERMS.W3CDTF/DCTERMS.available">2025-12-30</meta:user-defined>
    <meta:user-defined meta:name="DCTERMS.W3CDTF/OVERHEIDop.jaargang">2025</meta:user-defined>
    <meta:user-defined meta:name="OVERHEIDop.publicationIssue">574102</meta:user-defined>
    <meta:user-defined meta:name="OVERHEIDop.GmbID/DC.identifier">gmb-2025-574102</meta:user-defined>
    <meta:user-defined meta:name="OVERHEIDop.versieInformatie"/>
  </office:meta>
</office:document-meta>
</file>