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64-H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aanbrengen van verlichte reclame aan de voorgevel ten behoeve van de winkel </text:p>
            <text:p text:style-name="common-al">Zaakadres: Korte Leidsedwarsstraat 64-H 1017RD Amsterdam</text:p>
            <text:p text:style-name="common-al">Datum ontvangst: 26-11-2025</text:p>
            <text:p text:style-name="common-al">Zaaknummer: Z2025-050552</text:p>
            <text:p text:style-name="common-al">DSO-nummer: 2025112602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52</meta:user-defined>
    <meta:user-defined meta:name="DCTERMS.abstract">* aanbrengen van verlichte reclame aan de voorgevel ten be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64-H 1017RD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01</meta:user-defined>
    <meta:user-defined meta:name="OVERHEIDop.GmbID/DC.identifier">gmb-2025-574101</meta:user-defined>
    <meta:user-defined meta:name="OVERHEIDop.versieInformatie"/>
  </office:meta>
</office:document-meta>
</file>