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entraal stembureau op het verzoek van een politieke groepering tot de registratie van de aanduiding waarmee zij op de kandidatenlijst wenst te worden verm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Het Centraal stembureau voor de leden van de gemeenteraad maakt bekend dat het op 24 december 2025 heeft besloten om het op 22 december 2025 ontvangen verzoek van de vereniging Oranje Republikeinse Democratische Alliantie/ ORP om de aanduiding ‘ORPA /Oranje Republikeinse Piraten’ te registreren in het register van aanduidingen als bedoeld in artikel G3 Kieswet niet in behandeling te nemen.</text:p>
            <text:p text:style-name="al"/>
            <text:p text:style-name="al">
            <text:span text:style-name="nadrukvet">Inwerkingtreding</text:span>
          </text:p>
            <text:p text:style-name="al">Het besluit treedt in werking met ingang van de dag na deze bekendmaking.</text:p>
            <text:p text:style-name="al"/>
            <text:p text:style-name="al">
            <text:span text:style-name="nadrukvet">Rechtsmiddelen</text:span>
          </text:p>
            <text:p text:style-name="al">Als uw belang rechtstreeks bij dit besluit is betrokken, mag u hiertegen in beroep gaan. Dit kan op basis van artikel 8:1 van de Algemene wet bestuursrecht en artikel G 5, eerste lid, van de Kieswet. Het beroep moet worden ingediend bij de Afdeling bestuursrechtspraak van de Raad van State (Postbus 20019, 2500 EA Den Haag). U moet het beroepschrift indienen binnen 6 dagen na de datum waarop dit besluit in het gemeenteblad is gepubliceerd. In het beroepschrift moeten staan: uw naam en adres, de datum, waartegen u in beroep gaat en waarom. Het beroepschrift moet volgens artikel 6:5 van de Algemene wet bestuursrecht zijn ondertekend. Als u beroep instelt, moet u griffierecht betalen.</text:p>
            <text:p text:style-name="al"/>
            <text:p text:style-name="al">
            <text:span text:style-name="nadrukvet"/>
            <text:span text:style-name="nadrukvet">Tekst besluit</text:span>
          </text:p>
            <text:p text:style-name="al">Besluit van het Centraal stembureau op het verzoek van een politieke groepering tot de registratie van de aanduiding waarmee zij op de kandidatenlijst wenst te worden vermeld. </text:p>
            <text:p text:style-name="al"/>
            <text:p text:style-name="al">Het Centraal stembureau (CSB) heeft op 22 december 2025 een verzoek ontvangen van de vereniging Oranje Republikeinse Democratische Alliantie/ ORP. Het verzoek is gedaan door de bevoegd bestuurder van deze vereniging.  </text:p>
            <text:p text:style-name="al"/>
            <text:p text:style-name="al">Zij verzoeken om de aanduiding ‘ORPA /Oranje Republikeinse Piraten’ op te nemen in het register van aanduidingen van de gemeente Breda.  </text:p>
            <text:p text:style-name="al"/>
            <text:p text:style-name="al">BESLUIT OP BASIS VAN ARTIKEL 4:5, EERSTE LID, SUB A VAN DE ALGEMENE WET BESTUURSRECHT JO. ARTIKEL G 3 VAN DE KIESWET:  </text:p>
            <text:p text:style-name="al"/>
            <text:p text:style-name="al">Het verzoek wordt niet in behandeling genomen.  </text:p>
            <text:p text:style-name="al"/>
            <text:p text:style-name="al">Het CSB heeft dit besloten omdat de waarborgsom niet op tijd betaald is en het registratieverzoek om die reden niet compleet was op de uiterste inleverdatum (22 december 2025). </text:p>
            <text:p text:style-name="al"/>
            <text:p text:style-name="al"/>
            <text:p text:style-name="al">Breda, 24 december 2025</text:p>
            <text:p text:style-name="al"/>
            <text:p text:style-name="al"/>
            <text:p text:style-name="al"/>
            <text:p text:style-name="al">De voorzitter: P.F.G. Depl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410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0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0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luit van het Centraal stembureau op het verzoek van een politieke groepering tot de registratie van de aanduiding waarmee zij op de kandidatenlijst wenst te worden vermeld</meta:user-defined>
    <meta:user-defined meta:name="DCTERMS.W3CDTF/DCTERMS.available">2025-12-30</meta:user-defined>
    <meta:user-defined meta:name="DCTERMS.W3CDTF/OVERHEIDop.jaargang">2025</meta:user-defined>
    <meta:user-defined meta:name="OVERHEIDop.publicationIssue">574100</meta:user-defined>
    <meta:user-defined meta:name="OVERHEIDop.GmbID/DC.identifier">gmb-2025-574100</meta:user-defined>
    <meta:user-defined meta:name="OVERHEIDop.versieInformatie"/>
  </office:meta>
</office:document-meta>
</file>